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officeooo:rsid="000aaeef" officeooo:paragraph-rsid="000aaeef"/>
    </style:style>
    <style:style style:name="P2" style:family="paragraph" style:parent-style-name="Heading_20_1">
      <style:text-properties fo:font-size="20pt" officeooo:paragraph-rsid="0012c49c" style:font-size-asian="20pt" style:font-size-complex="20pt"/>
    </style:style>
    <style:style style:name="P3" style:family="paragraph" style:parent-style-name="Text_20_body">
      <style:text-properties officeooo:paragraph-rsid="0010f950"/>
    </style:style>
    <style:style style:name="P4" style:family="paragraph" style:parent-style-name="Text_20_body" style:list-style-name="L1">
      <style:text-properties officeooo:paragraph-rsid="0010f950"/>
    </style:style>
    <style:style style:name="P5" style:family="paragraph" style:parent-style-name="Text_20_body" style:list-style-name="L2">
      <style:text-properties officeooo:paragraph-rsid="0010f950"/>
    </style:style>
    <style:style style:name="P6" style:family="paragraph" style:parent-style-name="Text_20_body" style:list-style-name="L2">
      <style:text-properties officeooo:paragraph-rsid="0012c49c"/>
    </style:style>
    <style:style style:name="P7" style:family="paragraph" style:parent-style-name="Text_20_body" style:list-style-name="L2">
      <loext:graphic-properties draw:fill="none"/>
      <style:paragraph-properties fo:margin-left="0.7cm" fo:margin-right="0cm" fo:margin-top="0cm" fo:margin-bottom="0.247cm" loext:contextual-spacing="false" fo:line-height="120%" fo:text-indent="0cm" style:auto-text-indent="false" fo:background-color="transparent"/>
      <style:text-properties officeooo:paragraph-rsid="0012c49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c6857"/>
    </style:style>
    <style:style style:name="T3" style:family="text">
      <style:text-properties officeooo:rsid="000d877f"/>
    </style:style>
    <style:style style:name="T4" style:family="text">
      <style:text-properties fo:font-weight="bold" officeooo:rsid="000d877f" style:font-weight-asian="bold" style:font-weight-complex="bold"/>
    </style:style>
    <style:style style:name="T5" style:family="text">
      <style:text-properties officeooo:rsid="000f4b81"/>
    </style:style>
    <style:style style:name="T6" style:family="text">
      <style:text-properties officeooo:rsid="0010f95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story_topic_title"/>Escola de Dança <text:span text:style-name="T5">Teatro Guaíra</text:span></text:h>
      <text:h text:style-name="P1" text:outline-level="3">13/05/2022</text:h>
      <text:h text:style-name="P2" text:outline-level="1"><text:bookmark text:name="story_title"/>Veja aqui os aprovados no processo seletivo <text:span text:style-name="T2">para ingresso no 1º semestre do Curso Livre de Formação do Artista Bailarino no ano de </text:span>20<text:span text:style-name="T2">22</text:span> para <text:span text:style-name="T2">o Nível Formação I </text:span></text:h>
      <text:section text:style-name="Sect1" text:name="story_text">
        <text:p text:style-name="P3"><text:line-break/><text:span text:style-name="Strong_20_Emphasis">CURSO LIVRE FORMAÇÃO I – MANHÃ</text:span></text:p>
        <text:list xml:id="list7938211375267888439" text:style-name="L1">
          <text:list-item>
            <text:p text:style-name="P4"><text:span text:style-name="Strong_20_Emphasis"><text:span text:style-name="T6">Isabelly Gonçalves Martins</text:span></text:span></text:p>
          </text:list-item>
          <text:list-item>
            <text:p text:style-name="P4"><text:span text:style-name="Strong_20_Emphasis"><text:span text:style-name="T6">Lia Meingast Noronha Costa</text:span></text:span></text:p>
          </text:list-item>
          <text:list-item>
            <text:p text:style-name="P4"><text:span text:style-name="Strong_20_Emphasis"><text:span text:style-name="T6">Luiza Cavalcante Pierin</text:span></text:span></text:p>
          </text:list-item>
          <text:list-item>
            <text:p text:style-name="P4"><text:span text:style-name="Strong_20_Emphasis"><text:span text:style-name="T6">Mariana Bittencourt Born</text:span></text:span></text:p>
          </text:list-item>
          <text:list-item>
            <text:p text:style-name="P4"><text:span text:style-name="Strong_20_Emphasis"><text:span text:style-name="T6">Michaela Theodora de Senna Farias</text:span></text:span></text:p>
          </text:list-item>
          <text:list-item>
            <text:p text:style-name="P4"><text:span text:style-name="Strong_20_Emphasis"><text:span text:style-name="T6">Rafaela Ribeiro de Almeida</text:span></text:span></text:p>
          </text:list-item>
          <text:list-item>
            <text:p text:style-name="P4"><text:span text:style-name="Strong_20_Emphasis"><text:span text:style-name="T6">Rihana Cristine Ferreira de Lima</text:span></text:span></text:p>
          </text:list-item>
          <text:list-item>
            <text:p text:style-name="P4"><text:span text:style-name="Strong_20_Emphasis"><text:span text:style-name="T6">Ryanna Machado Guimarães dos Reis</text:span></text:span></text:p>
          </text:list-item>
          <text:list-item>
            <text:p text:style-name="P4"><text:span text:style-name="Strong_20_Emphasis"><text:span text:style-name="T6">Silena Vigorito Gonçalves</text:span></text:span></text:p>
          </text:list-item>
          <text:list-item>
            <text:p text:style-name="P4"><text:span text:style-name="Strong_20_Emphasis"><text:span text:style-name="T6">Sofia Maba Capote de Oliveira</text:span></text:span></text:p>
          </text:list-item>
          <text:list-item>
            <text:p text:style-name="P4"><text:span text:style-name="Strong_20_Emphasis"><text:span text:style-name="T6">Vitorya Cristine Rodrigues Freitas</text:span></text:span></text:p>
          </text:list-item>
          <text:list-item>
            <text:p text:style-name="P4"><text:span text:style-name="Strong_20_Emphasis"><text:span text:style-name="T6">Yasmin Benício Garcia Greca Martins</text:span></text:span></text:p>
          </text:list-item>
        </text:list>
        <text:p text:style-name="P3"><text:line-break/><text:span text:style-name="Strong_20_Emphasis">CURSO LIVRE FORMAÇÃO I – TARDE</text:span></text:p>
        <text:list xml:id="list7148367874876094047" text:style-name="L2">
          <text:list-item>
            <text:p text:style-name="P5"><text:span text:style-name="Strong_20_Emphasis"><text:span text:style-name="T6">Allycia Ramos Pereira</text:span></text:span></text:p>
          </text:list-item>
          <text:list-item>
            <text:p text:style-name="P5"><text:span text:style-name="Strong_20_Emphasis"><text:span text:style-name="T6">Ana Luiza Bortoleto Lourenço</text:span></text:span></text:p>
          </text:list-item>
          <text:list-item>
            <text:p text:style-name="P5"><text:span text:style-name="Strong_20_Emphasis"><text:span text:style-name="T6">Bruna Aléxia Ferreira</text:span></text:span></text:p>
          </text:list-item>
          <text:list-item>
            <text:p text:style-name="P6"><text:span text:style-name="Strong_20_Emphasis"><text:span text:style-name="T6">Daniela Regina Barchik</text:span></text:span></text:p>
          </text:list-item>
          <text:list-item>
            <text:p text:style-name="P6"><text:span text:style-name="Strong_20_Emphasis"><text:span text:style-name="T6">Dominique Mesquita Madeira Toro</text:span></text:span></text:p>
          </text:list-item>
          <text:list-item>
            <text:p text:style-name="P5"><text:span text:style-name="Strong_20_Emphasis"><text:span text:style-name="T6">Elisa Longo da Silva</text:span></text:span></text:p>
          </text:list-item>
          <text:list-item>
            <text:p text:style-name="P5"><text:span text:style-name="Strong_20_Emphasis"><text:span text:style-name="T6">Eloise Acacia Pontarolo</text:span></text:span></text:p>
          </text:list-item>
          <text:list-item>
            <text:p text:style-name="P5"><text:span text:style-name="Strong_20_Emphasis"><text:span text:style-name="T6">Flavia Laroca Meytre</text:span></text:span></text:p>
          </text:list-item>
          <text:list-item>
            <text:p text:style-name="P5"><text:span text:style-name="Strong_20_Emphasis"><text:span text:style-name="T6">Gabriela Trevisan</text:span></text:span></text:p>
          </text:list-item>
          <text:list-item>
            <text:p text:style-name="P5"><text:span text:style-name="Strong_20_Emphasis"><text:span text:style-name="T6">Helena de Godoy Ferreira da Silva</text:span></text:span></text:p>
          </text:list-item>
          <text:list-item>
            <text:p text:style-name="P5"><text:soft-page-break/><text:span text:style-name="Strong_20_Emphasis"><text:span text:style-name="T6">Isadora Cividini Piaia</text:span></text:span></text:p>
          </text:list-item>
          <text:list-item>
            <text:p text:style-name="P5"><text:span text:style-name="Strong_20_Emphasis"><text:span text:style-name="T6">Julia Grochowicz</text:span></text:span></text:p>
          </text:list-item>
          <text:list-item>
            <text:p text:style-name="P5"><text:span text:style-name="Strong_20_Emphasis"><text:span text:style-name="T6">Laura Maria de Ramos Strozzi</text:span></text:span></text:p>
          </text:list-item>
          <text:list-item>
            <text:p text:style-name="P5"><text:span text:style-name="Strong_20_Emphasis"><text:span text:style-name="T6">Laura Vieira Marques</text:span></text:span></text:p>
          </text:list-item>
          <text:list-item>
            <text:p text:style-name="P5"><text:span text:style-name="Strong_20_Emphasis"><text:span text:style-name="T6">Leticia de Lima Tavares</text:span></text:span></text:p>
          </text:list-item>
          <text:list-item>
            <text:p text:style-name="P5"><text:span text:style-name="Strong_20_Emphasis"><text:span text:style-name="T6">Livia Arcanjo Valnier</text:span></text:span></text:p>
          </text:list-item>
          <text:list-item>
            <text:p text:style-name="P5"><text:span text:style-name="Strong_20_Emphasis"><text:span text:style-name="T6">Mariah Isabel Chicovis Cardoso</text:span></text:span></text:p>
          </text:list-item>
          <text:list-item>
            <text:p text:style-name="P5"><text:span text:style-name="Strong_20_Emphasis"><text:span text:style-name="T6">Mariana Bulka Tkatchuk </text:span></text:span></text:p>
          </text:list-item>
          <text:list-item>
            <text:p text:style-name="P5"><text:span text:style-name="Strong_20_Emphasis"><text:span text:style-name="T6">Samuel Sander Matias</text:span></text:span></text:p>
          </text:list-item>
          <text:list-item>
            <text:p text:style-name="P5"><text:span text:style-name="Strong_20_Emphasis"><text:span text:style-name="T6">Sophia Anderson Cruz Gaspar</text:span></text:span></text:p>
            <text:p text:style-name="P7"><text:span text:style-name="Strong_20_Emphasis"><text:span text:style-name="T1">MATRICULA DOS APROVADOS</text:span></text:span></text:p>
            <text:p text:style-name="P7"><text:line-break/>A matrícula dos candidatos aprovados no Processo Seletivo será nos dias <text:span text:style-name="T2">16, 17 e 18 de maio de 2022</text:span><text:span text:style-name="Strong_20_Emphasis"><text:span text:style-name="T3">.</text:span></text:span><text:line-break/><text:span text:style-name="Strong_20_Emphasis">Local: </text:span>Secretaria da EDTG<text:span text:style-name="T3"> – </text:span>Rua XV de Novembro, 971 (Portaria da Rua Amintas de Barros)<text:line-break/><text:span text:style-name="Strong_20_Emphasis">Horário:</text:span> 09h00 <text:span text:style-name="T2">às 12h00 e das 13h00 às 17h00.</text:span><text:line-break/><text:line-break/>Os candidatos aprovados deverão entregar dentro dos prazos, no endereço e horários de funcionamento da secretaria da EDTG, para o qual solicitaram vaga, os seguintes documentos:<text:line-break/>1) <text:span text:style-name="T3">Contrato de matrícula 2022 preenchido e assinado(disponível em </text:span><text:span text:style-name="T4">www.teatroguaíra.pr.gov.br-escola de dança).</text:span><text:line-break/>3) Atestado Médico atualizado (comprovando que está apto a realizar atividades físicas);<text:line-break/>4) 02 (duas) fotos 3x4.<text:line-break/>5) Documento de Identidade podendo ser:<text:line-break/>Certidão de Nascimento;<text:line-break/>Carteiras expedidas pelos Comandos Militares, pelas Secretarias de Segurança, pelos Corpos de Bombeiros, pelas Policias Militares, pelos órgãos Fiscalizadores de exercício profissional (Ordens, Conselhos, etc.) <text:line-break/>Carteira de Identidade (RG);<text:line-break/>Carteira de Trabalho e Previdência Social (CTPS);<text:line-break/>Carteira de Órgão ou Conselho de Classe;<text:line-break/>Certificado Militar;<text:line-break/>Carteira Nacional de Habilitação com foto;<text:line-break/>Passaporte;<text:line-break/>Carteira expedida por órgão público que por Lei Federal vale como identidade;RG e CPF do candidato ou outro documento de identificação com foto (cópia simples); <text:line-break/><text:span text:style-name="Strong_20_Emphasis">Na falta de qualquer item acima o candidato não poderá concluir sua matrícula e PERDERÁ A VAGA. Não serão aceitas solicitações de matrícula fora do prazo, e que não atendam rigorosamente ao estabelecido neste Edital.</text:span><text:line-break/>Não haverá troca de turno, das turmas de Formação I.</text:p>
          </text:list-item>
        </text:list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4:40:10.863000000</meta:creation-date>
    <dc:date>2022-05-12T09:48:56.691000000</dc:date>
    <meta:editing-duration>PT15M35S</meta:editing-duration>
    <meta:editing-cycles>4</meta:editing-cycles>
    <meta:generator>LibreOffice/5.2.3.3$Windows_x86 LibreOffice_project/d54a8868f08a7b39642414cf2c8ef2f228f780cf</meta:generator>
    <meta:print-date>2022-05-12T09:49:55.255000000</meta:print-date>
    <meta:document-statistic meta:table-count="0" meta:image-count="0" meta:object-count="0" meta:page-count="3" meta:paragraph-count="39" meta:word-count="427" meta:character-count="2716" meta:non-whitespace-character-count="2349"/>
  </office:meta>
</office:document-meta>
</file>